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Dupontplein 9, het tijdelijk plaatsen van een afvalcontainer op de openbare weg van 3 mei t/m 31 augustus 2018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Dupontplein 9, het tijdelijk plaatsen van een afvalcontainer  op de openbare weg van 3 mei t/m 31 augustus 2018, 26-04-2018. 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8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Dupontplein 9, het tijdelijk plaatsen van een afvalcontainer op de openbare weg van 3 mei t/m 31 augustus 2018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10</meta:user-defined>
    <meta:user-defined meta:name="OVERHEIDop.GmbID/DC.identifier">gmb-2018-10081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V 9</meta:user-defined>
    <meta:user-defined meta:name="OVERHEIDop.woonplaats">Amersfoort</meta:user-defined>
    <meta:user-defined meta:name="OVERHEIDop.straatnaam">Dupont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0 462028</meta:user-defined>
    <meta:user-defined meta:name="OVERHEIDop.versieInformatie"/>
  </office:meta>
</office:document-meta>
</file>