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 ‘Feest in de Schuur’  Nieuwlandseweg 5 Midwolda  27 januar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en van kleine evenementen is bevestigd:</text:p>
            <text:p text:style-name="common-al"/>
            <text:p text:style-name="common-al">- SamenLoop voor Hoop, vergunning voor het houden van het evenement ‘Feest in de Schuur’ op het adres Nieuwlandseweg 5 te Midwolda op 27 januari 2018 van 21.00 uur tot 03.00 uur.</text:p>
            <text:p text:style-name="common-al"/>
            <text:p text:style-name="common-al">Vragen</text:p>
            <text:p text:style-name="common-al">Heeft u vragen over de vergunning,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8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 ‘Feest in de Schuur’  Nieuwlandseweg 5 Midwolda  2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81</meta:user-defined>
    <meta:user-defined meta:name="OVERHEIDop.GmbID/DC.identifier">gmb-2018-100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meta:user-defined>
    <meta:user-defined meta:name="OVERHEIDop.woonplaats">Midwolda</meta:user-defined>
    <meta:user-defined meta:name="OVERHEIDop.straatnaam">Nieuwlands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16 582197</meta:user-defined>
    <meta:user-defined meta:name="OVERHEIDop.versieInformatie"/>
  </office:meta>
</office:document-meta>
</file>