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Rietschoot 139, verbreden huidige dakopbouw (achte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 mei 2018</text:p>
            <text:p text:style-name="common-al">Ons kenmerk:WB/2018/01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080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0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0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Rietschoot 139, verbreden huidige dakopbouw (achter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08</meta:user-defined>
    <meta:user-defined meta:name="OVERHEIDop.GmbID/DC.identifier">gmb-2018-100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E 133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844 494254</meta:user-defined>
    <meta:user-defined meta:name="OVERHEIDop.versieInformatie"/>
  </office:meta>
</office:document-meta>
</file>