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rinrichting, uitbreiding en verbinding ondergrondse ruimten onder Eusebiuskerk, Kerkplein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540</text:p>
            <text:p text:style-name="common-al">OLO-nummer: 3642731</text:p>
            <text:p text:style-name="common-al">Datum indiening: 30 april 2018</text:p>
            <text:p text:style-name="common-al">Omschrijving: herinrichting, uitbreiding en verbinding ondergrondse ruimten onder Eusebiuskerk</text:p>
            <text:p text:style-name="common-al">Adres: Kerkplein 1  </text:p>
            <text:p text:style-name="common-al">Activiteiten: bouwen en Rijksmonument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80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0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0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rinrichting, uitbreiding en verbinding ondergrondse ruimten onder Eusebiuskerk, Kerk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805</meta:user-defined>
    <meta:user-defined meta:name="OVERHEIDop.GmbID/DC.identifier">gmb-2018-100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B 1</meta:user-defined>
    <meta:user-defined meta:name="OVERHEIDop.woonplaats">Arnhem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4 443546</meta:user-defined>
    <meta:user-defined meta:name="OVERHEIDop.versieInformatie"/>
  </office:meta>
</office:document-meta>
</file>