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constructieve wijziging, Hertogstraat 1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common-al">Zaakid: 195265520</text:p>
            <text:p text:style-name="common-al">OLO-nummer: 3647313</text:p>
            <text:p text:style-name="common-al">Datum indiening: 2 mei 2018</text:p>
            <text:p text:style-name="common-al">Omschrijving: constructieve wijziging. </text:p>
            <text:p text:style-name="common-al">Adres: Hertogstraat 18 </text:p>
            <text:p text:style-name="common-al">Activiteiten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0804</text:span><text:line-break/><text:date style:data-style-name="dag" text:fixed="true" text:date-value="2018-05-16"/><text:line-break/><text:date style:data-style-name="jaar" text:fixed="true" text:date-value="2018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0804</text:span><text:date style:data-style-name="nicedate" text:fixed="true" text:date-value="2018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Aanvraag omgevingsvergunning, constructieve wijziging, Hertogstraat 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6</meta:user-defined>
    <meta:user-defined meta:name="OVERHEIDop.publicationIssue">100804</meta:user-defined>
    <meta:user-defined meta:name="OVERHEIDop.GmbID/DC.identifier">gmb-2018-1008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ET 18</meta:user-defined>
    <meta:user-defined meta:name="OVERHEIDop.woonplaats">Arnhem</meta:user-defined>
    <meta:user-defined meta:name="OVERHEIDop.straatnaam">Hertog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690 444107</meta:user-defined>
    <meta:user-defined meta:name="OVERHEIDop.versieInformatie"/>
  </office:meta>
</office:document-meta>
</file>