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rdewikerstraat 7, 9712 GR, Groningen – plaatsen gevelreclame (02-05-2018, 2018715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0798</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98</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98</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rdewikerstraat 7, 9712 GR, Groningen – plaatsen gevelreclame (02-05-2018, 2018715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0798</meta:user-defined>
    <meta:user-defined meta:name="OVERHEIDop.GmbID/DC.identifier">gmb-2018-100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GR 7</meta:user-defined>
    <meta:user-defined meta:name="OVERHEIDop.woonplaats">Groningen</meta:user-defined>
    <meta:user-defined meta:name="OVERHEIDop.straatnaam">Hardewik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75 582290</meta:user-defined>
    <meta:user-defined meta:name="OVERHEIDop.versieInformatie"/>
  </office:meta>
</office:document-meta>
</file>