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Model A, The Nex Castricum, Dorpsstraat 20, 1901EL, Castricum, verzenddatum besluit 9 mei 2018(HORECA1800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079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9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9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Model A, The Nex Castricum, Dorpsstraat 20, 1901EL, Castricum, verzenddatum besluit 9 mei 2018(HORECA180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94</meta:user-defined>
    <meta:user-defined meta:name="OVERHEIDop.GmbID/DC.identifier">gmb-2018-1007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L 20</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764 506671</meta:user-defined>
    <meta:user-defined meta:name="OVERHEIDop.versieInformatie"/>
  </office:meta>
</office:document-meta>
</file>