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chtstraat 64, kad. sectie AC, perc.nr. 4331, 9717 HL, Groningen – verlengen kap en plaatsen 2 dakkapellen (04-05-2018, 2018716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79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9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9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chtstraat 64, kad. sectie AC, perc.nr. 4331, 9717 HL, Groningen – verlengen kap en plaatsen 2 dakkapellen (04-05-2018, 2018716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93</meta:user-defined>
    <meta:user-defined meta:name="OVERHEIDop.GmbID/DC.identifier">gmb-2018-100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L 64</meta:user-defined>
    <meta:user-defined meta:name="OVERHEIDop.woonplaats">Groningen</meta:user-defined>
    <meta:user-defined meta:name="OVERHEIDop.straatnaam">Gra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32 582560</meta:user-defined>
    <meta:user-defined meta:name="OVERHEIDop.versieInformatie"/>
  </office:meta>
</office:document-meta>
</file>