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Eredivisie Beachvolleybal Tour Zutphen van 18 tot en met 21 mei 2018 op de Groenmarkt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9 mei 2018 is een evenementenvergunning verleend Eredivisie Beachvolleybal Tour Zutphen van 18 tot en met 21 mei 2018 op de Groenmarkt in Zutphen.</text:p>
            <text:p text:style-name="common-al">De vergunning geldt voor wedstrijden van de Eredivisie Beachvolleybal, aangevuld met scholen, bedrijven en horecatoernooi, het laten horen van versterkte muziek/geluid en gebruik omroepinstallatie, het schenken van zwak alcoholhoudende dranken, de verkoop van drank- en etenswaren en het plaatsen van objecten. </text:p>
            <text:p text:style-name="common-al">
            <text:span text:style-name="nadrukvet">Verkeersbesluit</text:span>
          </text:p>
            <text:p text:style-name="common-al">In verband met de veiligheid op de weg is besloten tot de volgende tijdelijke verkeersmaatregelen:</text:p>
            <text:p text:style-name="common-al">van donderdag 17 mei 2018 15:00 uur (aansluitend aan de warenmarkt) tot dinsdag 22 mei 2018 16:00 uur:</text:p>
            <text:p text:style-name="common-al">het afsluiten van de Groenmarkt ter hoogte van de Waterstraat en de Lange Hofstraat ter hoogte van de Rodetorenstraat/Kolenstraat en ter hoogte van het stadhuis en deze gesloten te verklaren voor voertuigen (inclusief fietsers/bromfietsers) door een fysieke afsluiting en bord C1 van Bijlage 1 van het Reglement van verkeerstekens en verkeersregels te plaatsen;</text:p>
            <text:p text:style-name="common-al">het instellen van een parkeerverbod voor als zodanig aangewezen parkeervakken op de Groenmarkt.</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7 me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078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8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8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Eredivisie Beachvolleybal Tour Zutphen van 18 tot en met 21 mei 2018 op de Groenmarkt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0788</meta:user-defined>
    <meta:user-defined meta:name="OVERHEIDop.GmbID/DC.identifier">gmb-2018-1007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Groenmark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40 461766</meta:user-defined>
    <meta:user-defined meta:name="OVERHEIDop.versieInformatie"/>
  </office:meta>
</office:document-meta>
</file>