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tentoonstelling en horeca/catering, Westervoortsedijk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696</text:p>
            <text:p text:style-name="common-al">Datum indiening: 3 mei 2018</text:p>
            <text:p text:style-name="common-al">Omschrijving: Realiseren tentoonstelling en horeca/catering</text:p>
            <text:p text:style-name="common-al">Adres: Westervoortsedijk 124 </text:p>
            <text:p text:style-name="common-al">Activiteiten: bouwen en Strijd Gebr. gronden/bouww. met ruimtelijke orde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78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tentoonstelling en horeca/catering, Westervoortsedijk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83</meta:user-defined>
    <meta:user-defined meta:name="OVERHEIDop.GmbID/DC.identifier">gmb-2018-100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X 124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8 443178</meta:user-defined>
    <meta:user-defined meta:name="OVERHEIDop.versieInformatie"/>
  </office:meta>
</office:document-meta>
</file>