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Zeesweg 7, aangevraagde omgevingsvergunning [7-05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Nieuwbouw bedrijfsruimte met 10 paardenstall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78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8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8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Zeesweg 7, aangevraagde omgevingsvergunning [7-05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0782</meta:user-defined>
    <meta:user-defined meta:name="OVERHEIDop.GmbID/DC.identifier">gmb-2018-100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P 7</meta:user-defined>
    <meta:user-defined meta:name="OVERHEIDop.woonplaats">Sevenum</meta:user-defined>
    <meta:user-defined meta:name="OVERHEIDop.straatnaam">Zee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50 379251</meta:user-defined>
    <meta:user-defined meta:name="OVERHEIDop.versieInformatie"/>
  </office:meta>
</office:document-meta>
</file>