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ievit 11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april 2018</text:p>
            <text:p text:style-name="common-al">Ons kenmerk:WB/2018/01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77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ievit 11, kappen boom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79</meta:user-defined>
    <meta:user-defined meta:name="OVERHEIDop.GmbID/DC.identifier">gmb-2018-100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V 11</meta:user-defined>
    <meta:user-defined meta:name="OVERHEIDop.woonplaats">Oostzaan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68 494230</meta:user-defined>
    <meta:user-defined meta:name="OVERHEIDop.versieInformatie"/>
  </office:meta>
</office:document-meta>
</file>