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5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35a, Grootebroek</text:p>
            <text:p text:style-name="common-al">Voor: het  renoveren van een bijeenkomstgebouw  </text:p>
            <text:p text:style-name="common-al">Datum ontvangst: 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077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35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77</meta:user-defined>
    <meta:user-defined meta:name="OVERHEIDop.GmbID/DC.identifier">gmb-2018-10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35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54 522855</meta:user-defined>
    <meta:user-defined meta:name="OVERHEIDop.versieInformatie"/>
  </office:meta>
</office:document-meta>
</file>