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rit van der Veenstraat 7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8 een besluit genomen op de aanvraag met zaaknummer OV-2018-0033 voor een omgevingsvergunning op locatie Gerrit van der Veenstraat 79 in Soest. De vergunning is toegekend. Het besluit betreft de volgende onderdelen:</text:p>
            <text:list text:style-name="id1-3-2-1-1-2">
              <text:list-item text:style-override="id1-3-2-1-1-2-1">
                <text:number>•</text:number>
                <text:p text:style-name="al">Bouw: plaatsen dakkapel aan de achterzijd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77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rit van der Veenstraat 7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74</meta:user-defined>
    <meta:user-defined meta:name="OVERHEIDop.GmbID/DC.identifier">gmb-2018-10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J 6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46.24 465092.08</meta:user-defined>
    <meta:user-defined meta:name="OVERHEIDop.versieInformatie"/>
  </office:meta>
</office:document-meta>
</file>