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 gevels Walstraat 54 en 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slopen van de gevels t.b.v. verkoop grond op het adres Walstraat 54 en 56 in Vlissingen (09-05-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077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7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7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 gevels Walstraat 54 en 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0773</meta:user-defined>
    <meta:user-defined meta:name="OVERHEIDop.GmbID/DC.identifier">gmb-2018-100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GE</meta:user-defined>
    <meta:user-defined meta:name="OVERHEIDop.woonplaats">Vlissingen</meta:user-defined>
    <meta:user-defined meta:name="OVERHEIDop.straatnaam">Wal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014 385467</meta:user-defined>
    <meta:user-defined meta:name="OVERHEIDop.versieInformatie"/>
  </office:meta>
</office:document-meta>
</file>