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rechts naast nr. 70, (Helpman), kad.sec. M, perc.nr. 11152, Groningen – verbreden uitrit en plaatsen nieuwe poort-hekwerk (30-04-2018, 2018715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76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6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6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rechts naast nr. 70, (Helpman), kad.sec. M, perc.nr. 11152, Groningen – verbreden uitrit en plaatsen nieuwe poort-hekwerk (30-04-2018, 2018715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67</meta:user-defined>
    <meta:user-defined meta:name="OVERHEIDop.GmbID/DC.identifier">gmb-2018-100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70</meta:user-defined>
    <meta:user-defined meta:name="OVERHEIDop.woonplaats">Groningen</meta:user-defined>
    <meta:user-defined meta:name="OVERHEIDop.straatnaam">Duinker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74 579792</meta:user-defined>
    <meta:user-defined meta:name="OVERHEIDop.versieInformatie"/>
  </office:meta>
</office:document-meta>
</file>