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Nieuwstraat 46 te Sint 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i van de Wet algemene bepalingen omgevingswet (Wabo) </text:p>
            <text:p text:style-name="common-al">voornemens is vergunning te verlenen aan H.W.P. de Bie, voor de inrichting op het perceel, kadastrale gemeente Sinbt-Oedenrode, sectie R, nummers 208, plaatselijk bekend Nieuwstraat 46 te Sint-Oedenrode. Het betreft een op grond van het Actitiveitenbesluit meldingsplichtige inrichting.</text:p>
            <text:p text:style-name="common-al"/>
            <text:p text:style-name="common-al">Inzage </text:p>
            <text:p text:style-name="common-al">Het ontwerpbesluit en andere relevante stukken liggen met ingang van 9 mei 2018 gedurende zes weken ter inzage op het Stadhuis Meierijstad.</text:p>
            <text:p text:style-name="common-al"/>
            <text:p text:style-name="common-al">Zienswijzen</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 338 300.</text:p>
            <text:p text:style-name="common-al"/>
            <text:p text:style-name="last-al">Meierijstad, 9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7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Nieuwstraat 46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56</meta:user-defined>
    <meta:user-defined meta:name="OVERHEIDop.GmbID/DC.identifier">gmb-2018-100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D 46</meta:user-defined>
    <meta:user-defined meta:name="OVERHEIDop.woonplaats">Sint-Oedenrode</meta:user-defined>
    <meta:user-defined meta:name="OVERHEIDop.straatnaam">Nieuw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20 399021</meta:user-defined>
    <meta:user-defined meta:name="OVERHEIDop.versieInformatie"/>
  </office:meta>
</office:document-meta>
</file>