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aapdijkstraat ong.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pril 2018 met zaaknummer <text:span text:style-name="nadrukvet">M-SLM180133 </text:span>voor het verwijderen van asbesthoudende golfplaten stal op de locatie <text:span text:style-name="nadrukvet">Schaapdijkstraat ong. in Zuiddorpe</text:span>. De sloopmelding is op 09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0752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52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aapdijkstraat ong.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752</meta:user-defined>
    <meta:user-defined meta:name="OVERHEIDop.GmbID/DC.identifier">gmb-2018-100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RB 32a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497.68 362063.94</meta:user-defined>
    <meta:user-defined meta:name="OVERHEIDop.versieInformatie"/>
  </office:meta>
</office:document-meta>
</file>