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nkerkenstraat 45, 9723 BP, Groningen – tijdelijk afwijken bestemming t.b.v. bijeenkomst (15 mei 15.30 - 19.00 uur) (03-05-2018, 2018715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74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4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4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uinkerkenstraat 45, 9723 BP, Groningen – tijdelijk afwijken bestemming t.b.v. bijeenkomst (15 mei 15.30 - 19.00 uur) (03-05-2018, 2018715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749</meta:user-defined>
    <meta:user-defined meta:name="OVERHEIDop.GmbID/DC.identifier">gmb-2018-100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P 45</meta:user-defined>
    <meta:user-defined meta:name="OVERHEIDop.woonplaats">Groningen</meta:user-defined>
    <meta:user-defined meta:name="OVERHEIDop.straatnaam">Duinkerk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912 579692</meta:user-defined>
    <meta:user-defined meta:name="OVERHEIDop.versieInformatie"/>
  </office:meta>
</office:document-meta>
</file>