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scadeplein 10, 9726 AD, Groningen – herinrichten kantoorgebouw, aanbrengen gevelwijzigingen en aanbrengen loopbrug (20-04-2018, 2018714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74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4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4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scadeplein 10, 9726 AD, Groningen – herinrichten kantoorgebouw, aanbrengen gevelwijzigingen en aanbrengen loopbrug (20-04-2018, 2018714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46</meta:user-defined>
    <meta:user-defined meta:name="OVERHEIDop.GmbID/DC.identifier">gmb-2018-10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D 10</meta:user-defined>
    <meta:user-defined meta:name="OVERHEIDop.woonplaats">Groningen</meta:user-defined>
    <meta:user-defined meta:name="OVERHEIDop.straatnaam">Cascad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56 581159</meta:user-defined>
    <meta:user-defined meta:name="OVERHEIDop.versieInformatie"/>
  </office:meta>
</office:document-meta>
</file>