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college 8 mei 2018 gemeente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in de vergadering van 8 mei 2018 de volgende besluiten genomen:</text:p>
            <text:p text:style-name="common-al"/>
            <text:p text:style-name="common-al">
            <text:span text:style-name="nadrukvet">Raadsvoorstel voor het ongewijzigd vaststellen van het bestemmingsplan ‘Vinkenberg 10’ Moergestel</text:span>
          </text:p>
            <text:p text:style-name="common-al">Het college heeft besloten het raadsvoorstel voor de ongewijzigde vaststelling van het bestemmingsplan 'Vinkenberg 10' Moergestel voor te leggen aan de raad.</text:p>
            <text:p text:style-name="common-al"/>
            <text:p text:style-name="common-al">
            <text:span text:style-name="nadrukvet">Raadsvoorstellen voor vaststelling van de aansluitverordening riolering 2018 en verordening afvoer hemelwater en grondwater 2018</text:span>
          </text:p>
            <text:p text:style-name="common-al">Het college heeft besloten de aansluitverordening riolering 2018 en de verordening afvoer hemelwater en grondwater 2018 aan de raad voor te leggen ter vaststelling.</text:p>
            <text:p text:style-name="common-al"/>
            <text:p text:style-name="common-al">
            <text:span text:style-name="nadrukvet">Samenwerkingsovereenkomst Toegangspartners Sociaal domein gemeente Oisterwijk</text:span>
          </text:p>
            <text:p text:style-name="common-al">Het college heeft besloten de samenwerkingsovereenkomst Toegangspartners Sociaal domein gemeente Oisterwijk te slui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073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lijst college 8 mei 2018 gemeente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39</meta:user-defined>
    <meta:user-defined meta:name="OVERHEIDop.GmbID/DC.identifier">gmb-2018-100739</meta:user-defined>
    <meta:user-defined meta:name="OVERHEID.TaxonomieBeleidsagenda/OVERHEID.category">Bestuur | Organisatie en beleid</meta:user-defined>
    <meta:user-defined meta:name="OVERHEID.Gemeente/DC.spatial">Oister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gvop.Informatietype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op.versieInformatie"/>
  </office:meta>
</office:document-meta>
</file>