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carport boven parkeerplaats en het vervangen van een schutting, Joannes Lenartz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annes Lenartzstraat 15 Oisterwijk</text:span>, het plaatsen van een carport boven parkeerplaats en het vervangen van een schutting. Dossiernummer 2018-0291, ingediend op 07-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73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3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3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carport boven parkeerplaats en het vervangen van een schutting, Joannes Lenartzstraat 1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36</meta:user-defined>
    <meta:user-defined meta:name="OVERHEIDop.GmbID/DC.identifier">gmb-2018-10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P 15</meta:user-defined>
    <meta:user-defined meta:name="OVERHEIDop.woonplaats">Oisterwijk</meta:user-defined>
    <meta:user-defined meta:name="OVERHEIDop.straatnaam">Joannes Lenartz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76 399290</meta:user-defined>
    <meta:user-defined meta:name="OVERHEIDop.versieInformatie"/>
  </office:meta>
</office:document-meta>
</file>