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Operaweg 16, het tijdelijk plaatsen van een afvalcontainer op de openbare weg van 25 mei t/m 11 juni 2018, 0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Operaweg 16, het tijdelijk plaatsen van een afvalcontainer op de openbare weg van 25 mei t/m 11 juni 2018, 02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73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Operaweg 16, het tijdelijk plaatsen van een afvalcontainer op de openbare weg van 25 mei t/m 11 juni 2018, 0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35</meta:user-defined>
    <meta:user-defined meta:name="OVERHEIDop.GmbID/DC.identifier">gmb-2018-10073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D 16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8 463306</meta:user-defined>
    <meta:user-defined meta:name="OVERHEIDop.versieInformatie"/>
  </office:meta>
</office:document-meta>
</file>