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achterzijde, Pannenschuurlaan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33 Oisterwijk</text:span>, het plaatsen van een dakkapel aan de achterzijde. Dossiernummer 2018-0292, ingediend op 07-05-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achterzijde, Pannenschuurlaan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33</meta:user-defined>
    <meta:user-defined meta:name="OVERHEIDop.GmbID/DC.identifier">gmb-2018-10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RW 33</meta:user-defined>
    <meta:user-defined meta:name="OVERHEIDop.woonplaats">Oisterwijk</meta:user-defined>
    <meta:user-defined meta:name="OVERHEIDop.straatnaam">Pannenschuu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97 399194</meta:user-defined>
    <meta:user-defined meta:name="OVERHEIDop.versieInformatie"/>
  </office:meta>
</office:document-meta>
</file>