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uitbreiden van de woning met een kelder, Oirschotseweg 43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rschotseweg 43a Moergestel</text:span>, het uitbreiden van de woning met een kelder. Dossiernummer 2018-0110, ingediend op 21-02-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72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 van de woning met een kelder, Oirschotseweg 43a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28</meta:user-defined>
    <meta:user-defined meta:name="OVERHEIDop.GmbID/DC.identifier">gmb-2018-100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G 43a</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94 395141</meta:user-defined>
    <meta:user-defined meta:name="OVERHEIDop.versieInformatie"/>
  </office:meta>
</office:document-meta>
</file>