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aanleggen van een parkeerterrein, Laag Heukelomseweg Heukelom</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aag Heukelomseweg Heukelom</text:span>, het aanleggen van een parkeerterrein. Dossiernummer 2018-0173, ingediend op 21-03-2018 (Activiteit; Aanlegg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72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2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2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aanleggen van een parkeerterrein, Laag Heukelomseweg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727</meta:user-defined>
    <meta:user-defined meta:name="OVERHEIDop.GmbID/DC.identifier">gmb-2018-100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meta:user-defined>
    <meta:user-defined meta:name="OVERHEIDop.woonplaats">Heukelom</meta:user-defined>
    <meta:user-defined meta:name="OVERHEIDop.straatnaam">Laag Heukelom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8867 397903</meta:user-defined>
    <meta:user-defined meta:name="OVERHEIDop.versieInformatie"/>
  </office:meta>
</office:document-meta>
</file>