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Stellendam, Spuipad 11: realiseren in-/uitri, verzenddatum : 07/05/18 referentienummer: Z/18/1463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072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Stellendam, Spuipad 11: realiseren in-/uitri, verzenddatum : 07/05/18 referentienummer: Z/18/146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724</meta:user-defined>
    <meta:user-defined meta:name="OVERHEIDop.GmbID/DC.identifier">gmb-2018-100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S 11</meta:user-defined>
    <meta:user-defined meta:name="OVERHEIDop.woonplaats">Stellendam</meta:user-defined>
    <meta:user-defined meta:name="OVERHEIDop.straatnaam">Spui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75 425039</meta:user-defined>
    <meta:user-defined meta:name="OVERHEIDop.versieInformatie"/>
  </office:meta>
</office:document-meta>
</file>