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47C (Bloeidaal, De Belschuur, kavel Ba), het bouwen van een woning, 3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ogeweg 247C (Bloeidaal, De Belschuur, kavel Ba), het bouwen van een woning, 30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ogeweg 247C (Bloeidaal, De Belschuur, kavel Ba), het bouwen van een woning, 3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19</meta:user-defined>
    <meta:user-defined meta:name="OVERHEIDop.GmbID/DC.identifier">gmb-2018-100719</meta:user-defined>
    <meta:user-defined meta:name="OVERHEID.TaxonomieBeleidsagenda/OVERHEID.category">Huisvesting | Organisatie en beleid</meta:user-defined>
    <meta:user-defined meta:name="OVERHEIDop.referentienummer">1014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A 11d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0 463342</meta:user-defined>
    <meta:user-defined meta:name="OVERHEIDop.versieInformatie"/>
  </office:meta>
</office:document-meta>
</file>