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uissteeg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met zaaknummer SXO-20181288 voor een ontheffing APV/bijzondere wetten voor het plaatsen van stempels ter vervanging van balk in voorgevel 2018 op locatie Kruissteeg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71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uissteeg 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18</meta:user-defined>
    <meta:user-defined meta:name="OVERHEIDop.GmbID/DC.identifier">gmb-2018-10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06 440026</meta:user-defined>
    <meta:user-defined meta:name="OVERHEIDop.versieInformatie"/>
  </office:meta>
</office:document-meta>
</file>