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loontjes voor het houden van Intents Festival 2018  op 1, 2 en 3 juni 2018 aan het einde van de Sportlaan in Oisterwijk. Tevens is er vergunning verleend voor het inrichten van een transferium aan de Blankemansweg/Scheerma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Stichting De Kloontjes voor het houden van Intents Festival 2018 "The Ultimate Celebration op vrijdag 1 juni 2018 van 12.00 uur tot 01.00 uur; zaterdag 2 juni 2018  van 11.00 uur tot 01.00 uur; zondag 3 juni 2018 van 13.00 uur tot 23.00 uur; in meerdere tenten op aangrenzende weilanden en een gedeelte van het parkeerterrein aan het einde van de Sportlaan in Oisterwijk.Tevens is er vergunning verleend voor het inrichten van een transferium aan de Blankemansweg/Scheerman in Moergestel. Verzonden aan aanvrager op 14-05-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loontjes voor het houden van Intents Festival 2018  op 1, 2 en 3 juni 2018 aan het einde van de Sportlaan in Oisterwijk. Tevens is er vergunning verleend voor het inrichten van een transferium aan de Blankemansweg/Scheerman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17</meta:user-defined>
    <meta:user-defined meta:name="OVERHEIDop.GmbID/DC.identifier">gmb-2018-10071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4</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00 397751</meta:user-defined>
    <meta:user-defined meta:name="OVERHEIDop.versieInformatie"/>
  </office:meta>
</office:document-meta>
</file>