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Geweigerde omgevingsvergunning (activiteit in-/uitrit) - Ooltgensplaat, Weespad 5: realiseren oprit,verzendatum,07/05/18 referentienummer: Z/18/15657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0712</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712</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712</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Geweigerde omgevingsvergunning (activiteit in-/uitrit) - Ooltgensplaat, Weespad 5: realiseren oprit,verzendatum,07/05/18 referentienummer: Z/18/1565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0712</meta:user-defined>
    <meta:user-defined meta:name="OVERHEIDop.GmbID/DC.identifier">gmb-2018-1007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7KJ 5</meta:user-defined>
    <meta:user-defined meta:name="OVERHEIDop.woonplaats">Ooltgensplaat</meta:user-defined>
    <meta:user-defined meta:name="OVERHEIDop.straatnaam">Weespad</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83240 410821</meta:user-defined>
    <meta:user-defined meta:name="OVERHEIDop.versieInformatie"/>
  </office:meta>
</office:document-meta>
</file>