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Euterpeplein 13 en 13A, het wijzigen van de voorgevel, het aanbrengen van gevelreclame en het plaatsen van een condensor op het dak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Euterpeplein 13 en 13A, het wijzigen van de voorgevel, het aanbrengen  van gevelreclame en het plaatsen van een condensor op het dak,  02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7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Euterpeplein 13 en 13A, het wijzigen van de voorgevel, het aanbrengen van gevelreclame en het plaatsen van een condensor op het dak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11</meta:user-defined>
    <meta:user-defined meta:name="OVERHEIDop.GmbID/DC.identifier">gmb-2018-100711</meta:user-defined>
    <meta:user-defined meta:name="OVERHEID.TaxonomieBeleidsagenda/OVERHEID.category">Ruimte en infrastructuur | Organisatie en beleid</meta:user-defined>
    <meta:user-defined meta:name="OVERHEIDop.referentienummer">1015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3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5 462660</meta:user-defined>
    <meta:user-defined meta:name="OVERHEIDop.versieInformatie"/>
  </office:meta>
</office:document-meta>
</file>