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us Bellamy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mei 2018 een besluit genomen op de aanvraag met zaaknummer HZ_WABO-18-0410 voor het kappen van een conifeer in de voortuin van de woning op locatie Jacobus Bellamylaan 10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705</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05</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05</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us Bellamylaan 1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705</meta:user-defined>
    <meta:user-defined meta:name="OVERHEIDop.GmbID/DC.identifier">gmb-2018-100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Z 1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47.7 476976.93</meta:user-defined>
    <meta:user-defined meta:name="OVERHEIDop.versieInformatie"/>
  </office:meta>
</office:document-meta>
</file>