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Saksen-Cobur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03</text:p>
            <text:p text:style-name="common-al">Datum indiening: 3 mei 2018</text:p>
            <text:p text:style-name="common-al">Omschrijving: Plaatsen dakkapel</text:p>
            <text:p text:style-name="common-al">Adres: Saksen-Coburg 14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, Saksen-Cobur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04</meta:user-defined>
    <meta:user-defined meta:name="OVERHEIDop.GmbID/DC.identifier">gmb-2018-100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N 14</meta:user-defined>
    <meta:user-defined meta:name="OVERHEIDop.woonplaats">Arnhem</meta:user-defined>
    <meta:user-defined meta:name="OVERHEIDop.straatnaam">Saksen-Cobur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43 446426</meta:user-defined>
    <meta:user-defined meta:name="OVERHEIDop.versieInformatie"/>
  </office:meta>
</office:document-meta>
</file>