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3 zelfstandige studio's, Suikerland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09</text:p>
            <text:p text:style-name="common-al">OLO-nummer: 3653017</text:p>
            <text:p text:style-name="common-al">Datum indiening: 4 mei 2018</text:p>
            <text:p text:style-name="common-al">Omschrijving: aanbouw 3 zelfstandige studio's </text:p>
            <text:p text:style-name="common-al">Adres: Suikerland 4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70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3 zelfstandige studio's, Suikerla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01</meta:user-defined>
    <meta:user-defined meta:name="OVERHEIDop.GmbID/DC.identifier">gmb-2018-10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A 4</meta:user-defined>
    <meta:user-defined meta:name="OVERHEIDop.woonplaats">Arnhem</meta:user-defined>
    <meta:user-defined meta:name="OVERHEIDop.straatnaam">Suiker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0 442340</meta:user-defined>
    <meta:user-defined meta:name="OVERHEIDop.versieInformatie"/>
  </office:meta>
</office:document-meta>
</file>