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delhofstraat 2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een besluit genomen op de aanvraag met zaaknummer HOV-18-0172 voorhet wijzigen van een bijgebouwop locatie Adelhofstraat 2 te Homo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7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delhofstraat 2 te Hom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0700</meta:user-defined>
    <meta:user-defined meta:name="OVERHEIDop.GmbID/DC.identifier">gmb-2018-10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6LC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1969 438653</meta:user-defined>
    <meta:user-defined meta:name="OVERHEIDop.versieInformatie"/>
  </office:meta>
</office:document-meta>
</file>