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runens Wandel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9 mei 2018 vergunning verleend voor het Drunens Wandelfestival op 23 juni 2018 van 08.00 uur tot 16.00 uur. De start en finish vindt plaats bij HV Avanti aan de Torenstraat 146a in Drunen.. De vergunning is verzonden op 9 mei 2018 en bij de gemeente bekend onder nummer 00549990.</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069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9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9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runens Wandel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696</meta:user-defined>
    <meta:user-defined meta:name="OVERHEIDop.GmbID/DC.identifier">gmb-2018-100696</meta:user-defined>
    <meta:user-defined meta:name="OVERHEID.TaxonomieBeleidsagenda/OVERHEID.category">Openbare orde en veiligheid | Organisatie en beleid</meta:user-defined>
    <meta:user-defined meta:name="OVERHEIDop.referentienummer">0054999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R 146a</meta:user-defined>
    <meta:user-defined meta:name="OVERHEIDop.woonplaats">Drunen</meta:user-defined>
    <meta:user-defined meta:name="OVERHEIDop.straatnaam">Tor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192 409399</meta:user-defined>
    <meta:user-defined meta:name="OVERHEIDop.versieInformatie"/>
  </office:meta>
</office:document-meta>
</file>