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Kelderweg 10: (tijdelijk) plaatsen stacaravan,verzenddatum :04/05/18 referentienummer : Z/18/1458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69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9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9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Kelderweg 10: (tijdelijk) plaatsen stacaravan,verzenddatum :04/05/18 referentienummer : Z/18/1458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695</meta:user-defined>
    <meta:user-defined meta:name="OVERHEIDop.GmbID/DC.identifier">gmb-2018-100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D 10</meta:user-defined>
    <meta:user-defined meta:name="OVERHEIDop.woonplaats">Ouddorp</meta:user-defined>
    <meta:user-defined meta:name="OVERHEIDop.straatnaam">Kel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297 425133</meta:user-defined>
    <meta:user-defined meta:name="OVERHEIDop.versieInformatie"/>
  </office:meta>
</office:document-meta>
</file>