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laan 19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mei 2018 een besluit genomen op de aanvraag met zaaknummer HZ_WABO-18-0461 voor het kappen van een iep in de voortuin (herplant) op locatie Boslaan 19 te Bussum.</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0692</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92</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0692</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slaan 19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0692</meta:user-defined>
    <meta:user-defined meta:name="OVERHEIDop.GmbID/DC.identifier">gmb-2018-1006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BX 19</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736.6 476385.97</meta:user-defined>
    <meta:user-defined meta:name="OVERHEIDop.versieInformatie"/>
  </office:meta>
</office:document-meta>
</file>