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veren en aanbrengen reclamezuil, Johan De Wittlaan 2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516</text:p>
            <text:p text:style-name="common-al">OLO-nummer: 3647213</text:p>
            <text:p text:style-name="common-al">Datum indiening: 2 mei 2018</text:p>
            <text:p text:style-name="common-al">Omschrijving: Leveren en aanbrengen reclamezuil</text:p>
            <text:p text:style-name="common-al">Adres: Johan De Wittlaan 258 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veren en aanbrengen reclamezuil, Johan De Wittlaan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91</meta:user-defined>
    <meta:user-defined meta:name="OVERHEIDop.GmbID/DC.identifier">gmb-2018-100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S 260 4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4 443550</meta:user-defined>
    <meta:user-defined meta:name="OVERHEIDop.versieInformatie"/>
  </office:meta>
</office:document-meta>
</file>