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novatie met wijzigingen van een deel van een rijksmonument., De La Reij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541</text:p>
            <text:p text:style-name="common-al">OLO-nummer: 3643071</text:p>
            <text:p text:style-name="common-al">Datum indiening: 30 april 2018</text:p>
            <text:p text:style-name="common-al">Omschrijving: Renovatie met wijzigingen van een deel van een rijksmonument.</text:p>
            <text:p text:style-name="common-al">Adres: De La Reijstraat 8  </text:p>
            <text:p text:style-name="common-al">Activiteiten: bouwen en Rijksmonumenten (Art. 2.1 lid 1f Wabo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68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8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8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novatie met wijzigingen van een deel van een rijksmonument., De La Reij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85</meta:user-defined>
    <meta:user-defined meta:name="OVERHEIDop.GmbID/DC.identifier">gmb-2018-100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AE 8</meta:user-defined>
    <meta:user-defined meta:name="OVERHEIDop.woonplaats">Arnhem</meta:user-defined>
    <meta:user-defined meta:name="OVERHEIDop.straatnaam">De la Reij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72 444253</meta:user-defined>
    <meta:user-defined meta:name="OVERHEIDop.versieInformatie"/>
  </office:meta>
</office:document-meta>
</file>