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Noorder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8 besloten om de beslistermijn voor de aanvraag met zaaknummer HZ_WABO-18-0404 voor het vervangen van de kozijnen en deuren in de voor- en zijgevel van de woning op locatie Noorderweg 16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68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Noorderweg 1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83</meta:user-defined>
    <meta:user-defined meta:name="OVERHEIDop.GmbID/DC.identifier">gmb-2018-10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X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21.51 476380.81</meta:user-defined>
    <meta:user-defined meta:name="OVERHEIDop.versieInformatie"/>
  </office:meta>
</office:document-meta>
</file>