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drank- en horecavergunning verleend (de datum van bekendmaking is eerst genoemd)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9 januari 2018: Verlengde Oosterdiep OZ 108, </text:span>exploitatievergunning en drank- en horecavergunning, Café De Buuf, (103730-2017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mailto:gemeente@emmen.nl" xlink:type="simple">gemeente@emmen.nl</text:a>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 Groningen. </text:p>
            <text:p text:style-name="common-al">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068</meta:user-defined>
    <meta:user-defined meta:name="OVERHEIDop.GmbID/DC.identifier">gmb-2018-1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E 108</meta:user-defined>
    <meta:user-defined meta:name="OVERHEIDop.woonplaats">Barger-Compascuum</meta:user-defined>
    <meta:user-defined meta:name="OVERHEIDop.straatnaam">Verlengde Oosterdiep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35 530998</meta:user-defined>
    <meta:user-defined meta:name="OVERHEIDop.versieInformatie"/>
  </office:meta>
</office:document-meta>
</file>