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voorzijde (entreezijde) van het woonhuis, Drielsedijk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24</text:p>
            <text:p text:style-name="common-al">OLO-nummer: 3647807</text:p>
            <text:p text:style-name="common-al">Datum indiening: 2 mei 2018</text:p>
            <text:p text:style-name="common-al">Omschrijving: het aanpassen van de voorzijde (entreezijde) van het woonhuis</text:p>
            <text:p text:style-name="common-al">Adres: Drielsedijk 1 A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7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passen van de voorzijde (entreezijde) van het woonhuis, Drielsedijk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77</meta:user-defined>
    <meta:user-defined meta:name="OVERHEIDop.GmbID/DC.identifier">gmb-2018-100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A 1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37 441778</meta:user-defined>
    <meta:user-defined meta:name="OVERHEIDop.versieInformatie"/>
  </office:meta>
</office:document-meta>
</file>