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drie woningen (een vrijstaand en twee-onder-een kap), het plaatsen van een damwand, het verbreden van de haven d.m.v. ontgraven en het aanleggen van een uitrit - Dorpsstraat 2, 4 en 6 in Leimuiden (toekomstige nummeraanduidng) - W20170103</text:p>
      <text:section text:name="zakelijke-mededeling_id1-3-2" text:style-name="zakelijke-mededeling">
        <text:section text:name="zakelijke-mededeling-tekst_id1-3-2-1" text:style-name="zakelijke-mededeling-tekst">
          <text:section text:name="tekst_id1-3-2-1-1" text:style-name="tekst">
            <text:p text:style-name="common-al">Ontvangstdatum: 8 me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67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7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7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drie woningen (een vrijstaand en twee-onder-een kap), het plaatsen van een damwand, het verbreden van de haven d.m.v. ontgraven en het aanleggen van een uitrit - Dorpsstraat 2, 4 en 6 in Leimuiden (toekomstige nummeraanduidng) - W20170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75</meta:user-defined>
    <meta:user-defined meta:name="OVERHEIDop.GmbID/DC.identifier">gmb-2018-100675</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p.referentienummer">W2017010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R 2</meta:user-defined>
    <meta:user-defined meta:name="OVERHEIDop.woonplaats">Leimuiden</meta:user-defined>
    <meta:user-defined meta:name="OVERHEIDop.straatnaam">Dorps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95 470543</meta:user-defined>
    <meta:user-defined meta:name="OVERHEIDop.versieInformatie"/>
  </office:meta>
</office:document-meta>
</file>