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lage druk gasleiding ø 63 mm pvc, Kronenburg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14</text:p>
            <text:p text:style-name="common-al">OLO-nummer: 3596131</text:p>
            <text:p text:style-name="common-al">Datum indiening: 9 april 2018</text:p>
            <text:p text:style-name="common-al">Omschrijving: aanleg lage druk gasleiding ø 63 mm pvc</text:p>
            <text:p text:style-name="common-al">Adres: Kronenburgsingel 17 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lage druk gasleiding ø 63 mm pvc, Kronenburgsingel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67</meta:user-defined>
    <meta:user-defined meta:name="OVERHEIDop.GmbID/DC.identifier">gmb-2018-10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D 17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7 441366</meta:user-defined>
    <meta:user-defined meta:name="OVERHEIDop.versieInformatie"/>
  </office:meta>
</office:document-meta>
</file>