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9, het uitbreiden van de eerste verdieping van de woning, 0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Rondeelstraat 9, het uitbreiden van de eerste  verdieping van de woning, 02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6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6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6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ndeelstraat 9, het uitbreiden van de eerste verdieping van de woning, 0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65</meta:user-defined>
    <meta:user-defined meta:name="OVERHEIDop.GmbID/DC.identifier">gmb-2018-100665</meta:user-defined>
    <meta:user-defined meta:name="OVERHEID.TaxonomieBeleidsagenda/OVERHEID.category">Huisvesting | Organisatie en beleid</meta:user-defined>
    <meta:user-defined meta:name="OVERHEIDop.referentienummer">1014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3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1 465124</meta:user-defined>
    <meta:user-defined meta:name="OVERHEIDop.versieInformatie"/>
  </office:meta>
</office:document-meta>
</file>