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Spiegelstraat 9,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 en Horecavergunning Spiegelstraat 9 te Bussum</text:p>
            <text:p text:style-name="common-al">De burgemeester heeft op 3 mei 2018 een besluit genomen op de aanvraag met zaaknummer HZ_DHW-18-0438 voor het exploiteren van een restaurant op locatie Spiegelstraat 9,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6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Spiegelstraat 9,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64</meta:user-defined>
    <meta:user-defined meta:name="OVERHEIDop.GmbID/DC.identifier">gmb-2018-100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S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2.93 476264.11</meta:user-defined>
    <meta:user-defined meta:name="OVERHEIDop.versieInformatie"/>
  </office:meta>
</office:document-meta>
</file>