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aanvraag voor het aanleggen laten leggen van een in/ en of uitrit., Valkenburg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333</text:p>
            <text:p text:style-name="common-al">OLO-nummer: 3643525</text:p>
            <text:p text:style-name="common-al">Datum indiening: 1 mei 2018</text:p>
            <text:p text:style-name="common-al">Omschrijving: Een aanvraag voor het aanleggen laten leggen van een in/ en of uitrit.</text:p>
            <text:p text:style-name="common-al">Adres: Valkenburgstraat 3  </text:p>
            <text:p text:style-name="common-al">Activiteiten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66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6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6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Een aanvraag voor het aanleggen laten leggen van een in/ en of uitrit., Valkenburg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62</meta:user-defined>
    <meta:user-defined meta:name="OVERHEIDop.GmbID/DC.identifier">gmb-2018-100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HW 3</meta:user-defined>
    <meta:user-defined meta:name="OVERHEIDop.woonplaats">Arnhem</meta:user-defined>
    <meta:user-defined meta:name="OVERHEIDop.straatnaam">Valk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02 440061</meta:user-defined>
    <meta:user-defined meta:name="OVERHEIDop.versieInformatie"/>
  </office:meta>
</office:document-meta>
</file>