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Plus Wandel4daagse Alkmaar 2018 op 20 juni 2018 en 22 juni 2018 tussen 07.00 uur en 18.00 uur, 1861LK in Bergen(NH), verzenddatum besluit 9 mei 2018 (APV18002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066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Plus Wandel4daagse Alkmaar 2018 op 20 juni 2018 en 22 juni 2018 tussen 07.00 uur en 18.00 uur, 1861LK in Bergen(NH), verzenddatum besluit 9 mei 2018 (APV1800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0661</meta:user-defined>
    <meta:user-defined meta:name="OVERHEIDop.GmbID/DC.identifier">gmb-2018-1006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